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Helvetica Neue" svg:font-family="'Helvetica Neue', Arial, 'Liberation Sans', FreeSans, sans-serif"/>
    <style:font-face style:name="OpenSymbol" svg:font-family="OpenSymbol"/>
    <style:font-face style:name="Tahoma1" svg:font-family="Tahoma"/>
    <style:font-face style:name="Verdana" svg:font-family="Verdana, sans-serif"/>
    <style:font-face style:name="var bs-font-sans-serif" svg:font-family="'var bs-font-sans-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.159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032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032cm" style:auto-text-indent="false"/>
      <style:text-properties fo:color="#000000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032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032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1.032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1.032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ыбор образовательного маршрута</text:p>
      <text:p text:style-name="P5">Каждая категория детей имеет специфические психолого-педагогические особенности, которые необходимо учитывать при определении стратегии и тактики психолого-педагогического изучения. Таким образом, в результате сочетания первичных и вторичных нарушений при аномальном развитии формируется сложная картина нарушений, которая, с одной стороны, индивидуальна у каждого ребенка, а с другой - имеет много сходных характеристик в пределах каждого типа нарушенного развития. Эта специфика определяет необходимость создания специальных образовательных условий, соответствующих психофизическим особенностям детей, относящихся к каждому типу нарушенного развития.</text:p>
      <text:p text:style-name="P2"><text:span text:style-name="T1">Для определения нарушения развития необходима психолого- педагогическая диагностика ребенка. Диагностика строится с учетом общих и специфических закономерностей нарушенного развития. Диагностика ориентируется на выявление не только общих и специфических недостатков развития, но и положительных свойств ребенка, его потенциальных возможностей. Итогом диагностики нарушенного развития является установление</text:span><text:span text:style-name="T2"> </text:span><text:span text:style-name="Strong_20_Emphasis"><text:span text:style-name="Emphasis"><text:span text:style-name="T2">психолого-педагогического диагноза</text:span></text:span></text:span><text:span text:style-name="T2">, который не ограничивается типом нарушенного развития. Он должен отражать индивидуальные особенности психофизического развития ребен</text:span><text:span text:style-name="T1">ка и включать рекомендации к разработке индивидуальной программы коррекционной работы. Психодиагностика нарушений развития выявляет своеобразие психического развития ребенка, его психолого-педагогические особенности. Знание этих особенностей позволяет определить тип образовательного учреждения, соответствующий возможностям ребенка, программу его школьного образования, разработать индивидуальную программу медико-психолого-педагогической помощи.</text:span></text:p>
      <text:p text:style-name="P6">Говоря о составлении индивидуального маршрута воспитанника ДС, нельзя забыть и о юридической стороне данного вопроса. Ведь согласно Закону «Об образовании», без разрешения, согласия родителей, мы не вправе предпринимать те или иные меры относительно ребенка.</text:p>
      <text:p text:style-name="P3"><text:span text:style-name="T7">Д</text:span><text:span text:style-name="T5">иагностика, коррекционно-развивающая работа, производится только после </text:span><text:span text:style-name="T7">подписания согласия</text:span><text:span text:style-name="T5"> с родителями или иными представителями (опекунами) ребенка.</text:span></text:p>
      <text:p text:style-name="P3"><text:span text:style-name="T7">Проблема в том</text:span><text:span text:style-name="T5">, что во многих случаях родители отказываются признавать наличие той или иной проблемы, а порой и крайне негативно реагируют на попытки «воздействовать» на ситуацию и исправить таковую.</text:span></text:p>
      <text:p text:style-name="P6">И данный факт легко объясним.</text:p>
      <text:p text:style-name="P6">Во-первых, для любой матери, хорошей матери – ее ребенок самый лучший. И родитель подсознательно будет стремиться оправдать ребенка, рационализировать проблему.</text:p>
      <text:p text:style-name="P3"><text:span text:style-name="T5">Во-вторых, наличие проблем психологического плана у ребенка, свидетельствует о нарушениях детско-родительских отношений. Но признать факт собственной психолого-педагогической некомпетентности, факт </text:span><text:soft-page-break/><text:span text:style-name="T5">«неправильного» взаимодействия в диаде «мать – дитя», равносильно тому, что бы признаться себе в том, что «Я плохая мать». А это уже слишком эмоционально, умственно и духовно тяжело. К тому же не всегда является истиной.</text:span></text:p>
      <text:p text:style-name="P6">В-третьих, достаточно объективными являются данные о том, что проблемы ребенка – это продолжение проблем родителей. То есть, нормальное психическое развитие ребенка, и развитие в целом, напрямую зависят от психологического состояния матери, от того, как она реагирует на импульсы бесзознательного ребенка. И действительно, дети лишенные адекватного материнского реагирования (гипо- и гипер- забота, попустительский или авторитарный стиль воспитания и т.п.) являются «узниками конкретного функционирования, очень перевозбуждены, переполнены избытком чувственных ощущений». Как правило, такие дети не способны выразить состояния своего ума, природу своих эмоций. Они боятся собственных чувств и фантазий, тревога поглощает их. Что выражается в гиперактивности поведения, дефиците внимания, низком уровне произвольности психических функций.</text:p>
      <text:p text:style-name="P3"><text:span text:style-name="T5">В дошкольную образовательную организацию приходит мама и говорит о том, что ребёнок </text:span><text:span text:style-name="T7">нуждается в индивидуальном сопровождении</text:span><text:span text:style-name="T5">. Но подкрепляющий устные заявления документ из </text:span><text:span text:style-name="T7">Т</text:span><text:span text:style-name="T5">ПМПК семья предъявить не может. В этом случае ребёнок не может быть определён в группу компенсирующей или комбинированной направленности.</text:span><text:span text:style-name="T5"><text:line-break/></text:span><text:span text:style-name="T5">Даже в случае, если педагоги и психологи детского сада видят, что конкретный ребёнок нуждается в коррекционной помощи, семья обязана посетить </text:span><text:span text:style-name="T7">Т</text:span><text:span text:style-name="T5">ПМПК и получить заключение комиссии.</text:span><text:span text:style-name="T5"> </text:span></text:p>
      <text:p text:style-name="P2"><text:span text:style-name="T1">В зави</text:span><text:span text:style-name="T2">симости от рекомендаций психолого-медико-педагогической комиссии детей в детский сад </text:span><text:span text:style-name="Strong_20_Emphasis"><text:span text:style-name="T3">могут принять:</text:span></text:span></text:p>
      <text:list xml:id="list76117680311317333" text:style-name="L1">
        <text:list-item>
          <text:p text:style-name="P7">в группу компенсирующей направленности,</text:p>
        </text:list-item>
        <text:list-item>
          <text:p text:style-name="P8"><text:span text:style-name="T6">в группу комбинированной направленности.</text:span><text:span text:style-name="T8"> </text:span></text:p>
        </text:list-item>
      </text:list>
      <text:p text:style-name="P2"><text:span text:style-name="Strong_20_Emphasis"><text:span text:style-name="T3">В чём заключаются особенности образовательного процесса в этих группах?</text:span></text:span></text:p>
      <text:p text:style-name="P2"><text:span text:style-name="T2">1. </text:span><text:span text:style-name="Strong_20_Emphasis"><text:span text:style-name="T3">Инклюзивное образование в ДОУ</text:span></text:span><text:span text:style-name="T4"> </text:span><text:span text:style-name="T2">в группах комбинированной направленности сложно назвать новаторской новинкой, дошкольное образование в таких группах было и до принятия закона, когда в обычные детские коллективы включались дети с небольшими проблемами здоровья (пониженным зрением, лёгкой степенью глухоты и пр.). Особенность групп комбинированной направленности состоит в том, что в них наряду с нормально развивающимися дошкольниками совместно обучаются дети, у которых есть те или иные виды нарушений (нарушения зрения, нарушения слуха, нарушения речи, задержка психического развития, нарушения опорно-двигательного аппарата и так далее). В отличие от наполняемости групп общеразвивающей направленности, которая зависит от площади помещения, наполняемость групп комбинированной направленности регламентируется СанПиНом. В СанПиНах же указывается, сколько детей с ОВЗ может быть в такой группе. Как правило, программы, которые используют педагоги в таких группах, тоже уже прошли достаточно широкую апробацию и внедрены в педагогическую практику, в </text:span><text:soft-page-break/><text:span text:style-name="T2">образовательный процесс, однако методы обучения детей с ОВЗ в ДОУ по ФГОС в этих группах отличаются. Вне зависимости от числа таких воспитанников (это могут быть два, три, четыре, пять, семь человек) педагог в работе с ними использует адаптированную образовательную программу, причём для каждого ребёнка свою.</text:span></text:p>
      <text:p text:style-name="P2"><text:span text:style-name="T2">2. </text:span><text:span text:style-name="Strong_20_Emphasis"><text:span text:style-name="T3">Инклюзивное образование в группах компенсирующей направленности</text:span></text:span><text:span text:style-name="T4"> </text:span><text:span text:style-name="T2">- это группы, которые посещают дети с одним и тем же нарушением. Например, группы для детей с нарушениями слуха, или группы для детей с нарушениями зрения, или группы для детей с нарушениями речи, и так далее. Закон «Об образовании» впервые ввёл в перечень детей с ограниченными возможностями здоровья также детей с расстройствами аутистического спектра, чего не было ранее в типовом пол</text:span><text:span text:style-name="T1">ожении. Такая группа детей с ОВЗ появилась впервые. К сожалению, в последние годы детей с ранним детским аутизмом действительно стало много, в новом тысячелетии медики стали активно диагностировать это заболевание . Дети-аутисты нуждаются в особых условиях получения образования, и именно поэтому они также подпадают под определение детей с ограниченными возможностями здоровья. Исходя из особенностей воспитанников, группы компенсирующей направленности могут иметь 10 направленностей - в зависимости от категории детей. В группах реализуется адаптированная основная образовательная программа, единственная адаптированная основная образовательная программа. </text:span></text:p>
      <text:p text:style-name="P3"><text:span text:style-name="T5">Для успешного обучения </text:span><text:span text:style-name="T7">детей</text:span><text:span text:style-name="T5"> с ограниченными возможностями здоровья </text:span><text:span text:style-name="T7">в нашем детском саду работает целая команда узких </text:span><text:span text:style-name="T5">специалистов: воспитател</text:span><text:span text:style-name="T7">и, учителя-л</text:span><text:span text:style-name="T5">огопед</text:span><text:span text:style-name="T7">ы, учителя-</text:span><text:span text:style-name="T5">дефектолог</text:span><text:span text:style-name="T7">и, педагоги-спихологи, инструктор по физической культуре, музыкальный руководитель, ассистенты.</text:span></text:p>
      <text:p text:style-name="P3"><text:span text:style-name="T5">Наша с вами цель заключается в том, что отношения между родителем – ребенком, родителем – педагогами, ребенком и социумом детского сада, развивались гармонично. </text:span><text:span text:style-name="T7">Д</text:span><text:span text:style-name="T5">оверительные отношения родителей и сотрудников ДС  -  это залог успешности </text:span><text:span text:style-name="T7">нашей</text:span><text:span text:style-name="T5"> работы, залог благоприятного развития ребенка во всех жизненных сферах.</text:span></text:p>
      <text:p text:style-name="P6">Понимая всю ценность гармоничных отношений между всеми участниками образовательного процесса, мы вносим бесценный вклад в развитие не только отдельного ребенка, но и всего общества в целом.</text:p>
      <text:p text:style-name="P9"/>
      <text:p text:style-name="P4">Зельч Я.М заведующая <text:s/>Курагинским детским садом № 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Verdana, 'Bitstream Vera Sans', sans-serif"/>
    <style:font-face style:name="Helvetica Neue" svg:font-family="'Helvetica Neue', Arial, 'Liberation Sans', FreeSans, sans-serif"/>
    <style:font-face style:name="OpenSymbol" svg:font-family="OpenSymbol"/>
    <style:font-face style:name="Tahoma1" svg:font-family="Tahoma"/>
    <style:font-face style:name="Verdana" svg:font-family="Verdana, sans-serif"/>
    <style:font-face style:name="var bs-font-sans-serif" svg:font-family="'var bs-font-sans-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51S</meta:editing-duration>
    <meta:editing-cycles>12</meta:editing-cycles>
    <meta:generator>OpenOffice/4.0.1$Win32 OpenOffice.org_project/401m5$Build-9714</meta:generator>
    <dc:date>2022-03-28T10:32:19.16</dc:date>
    <meta:document-statistic meta:table-count="0" meta:image-count="0" meta:object-count="0" meta:page-count="3" meta:paragraph-count="21" meta:word-count="963" meta:character-count="7807"/>
    <meta:user-defined meta:name="Info 1"/>
    <meta:user-defined meta:name="Info 2"/>
    <meta:user-defined meta:name="Info 3"/>
    <meta:user-defined meta:name="Info 4"/>
  </office:meta>
</office:document-meta>
</file>